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Monsieur le Commissaire enquêteur </text:p>
      <text:p text:style-name="Preformatted_20_Text"/>
      <text:p text:style-name="Preformatted_20_Text">En tant qu’habitant de la Marne et amoureux de ses paysages, je tiens à vous exprimer mon profond désaccord avec le projet de parc éolien de la Brie des Etangs.</text:p>
      <text:p text:style-name="Preformatted_20_Text"/>
      <text:p text:style-name="Preformatted_20_Text">Non seulement ce projet menace de durablement dégrader un site et un lieu de mémoire historiques, et de défigurer des paysages viticoles que la charte de l’UNECO</text:p>
      <text:p text:style-name="Preformatted_20_Text">à jugé remarquables, mais il s’inscrit dans un un espace trop restreint, avec des machines trop proches d’un axe routier très fréquenté et une distance aux habitations</text:p>
      <text:p text:style-name="Preformatted_20_Text">qui va certainement générer des nuisances lourdes pour les riverains.</text:p>
      <text:p text:style-name="Preformatted_20_Text"/>
      <text:p text:style-name="Preformatted_20_Text">Et plus généralement, je déplore la démission de l’Etat qui à renoncé à sa mission d’aménagement du territoire et abandonne nos campagnes à l’appétit des promoteurs</text:p>
      <text:p text:style-name="Preformatted_20_Text">étrangers, dans la plus grande anarchie, sans aucun bénéfice écologique ni retombées économiques, mais un coût exorbitant pour EDF.</text:p>
      <text:p text:style-name="Preformatted_20_Text"/>
      <text:p text:style-name="Preformatted_20_Text">Déjà saturée d’aéro-générateurs, la Marne est menacée par tellement de projets éoliens qu’elle risque de devenir la championne de France du nombre de machines</text:p>
      <text:p text:style-name="Preformatted_20_Text">par rapport au nombre d’habitants.</text:p>
      <text:p text:style-name="Preformatted_20_Text"/>
      <text:p text:style-name="Preformatted_20_Text">C’est inadmissible.</text:p>
      <text:p text:style-name="Preformatted_20_Text"/>
      <text:p text:style-name="P1">Thierry Nav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2T16:36:33.594000000</meta:creation-date>
    <meta:editing-duration>P0D</meta:editing-duration>
    <meta:editing-cycles>1</meta:editing-cycles>
    <meta:document-statistic meta:table-count="0" meta:image-count="0" meta:object-count="0" meta:page-count="1" meta:paragraph-count="11" meta:word-count="176" meta:character-count="1109" meta:non-whitespace-character-count="943"/>
    <meta:generator>LibreOffice/6.1.6.3.M15$Windows_X86_64 LibreOffice_project/95438ce04607f41c3e15ad262432388b710622b2</meta:generator>
  </office:meta>
</office:document-meta>
</file>